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Doyennéperenlaan 90 te Vleuten,   HZ_WABO-17-1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yennéperenlaan 90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42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Doyennéperenlaan 90 te Vleuten,   HZ_WABO-17-14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35</meta:user-defined>
    <meta:user-defined meta:name="OVERHEIDop.GmbID/DC.identifier">gmb-2017-83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EG 90</meta:user-defined>
    <meta:user-defined meta:name="OVERHEIDop.woonplaats">Vleuten</meta:user-defined>
    <meta:user-defined meta:name="OVERHEIDop.straatnaam">Doyennépere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316 455962</meta:user-defined>
    <meta:user-defined meta:name="OVERHEIDop.versieInformatie"/>
  </office:meta>
</office:document-meta>
</file>