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24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midsstraat 24 OV20170107 het uitbreiden van de loods (datum verzending brief / besluit: 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3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midsstraat 24  het uitbreiden van 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34</meta:user-defined>
    <meta:user-defined meta:name="OVERHEIDop.GmbID/DC.identifier">gmb-2017-83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4</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97 560914</meta:user-defined>
    <meta:user-defined meta:name="OVERHEIDop.versieInformatie"/>
  </office:meta>
</office:document-meta>
</file>