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askeplein: verleende evenementenvergunning, pleinfeest (EV 2017008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ei 2017</text:span> is een evenementenvergunning (met een verkeersbesluit) verleend voor deze locatie. Het gaat om het <text:span text:style-name="nadrukvet">houden van een pleinfeest (pleinplezier) op donderdag 25 mei 2017 (Hemelvaartsdag) van 15.00 uur tot 23.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03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askeplein: verleende evenementenvergunning, pleinfeest (EV 20170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31</meta:user-defined>
    <meta:user-defined meta:name="OVERHEIDop.GmbID/DC.identifier">gmb-2017-83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K 1i</meta:user-defined>
    <meta:user-defined meta:name="OVERHEIDop.woonplaats">Balk</meta:user-defined>
    <meta:user-defined meta:name="OVERHEIDop.straatnaam">Bogerma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147 545720</meta:user-defined>
    <meta:user-defined meta:name="OVERHEIDop.versieInformatie"/>
  </office:meta>
</office:document-meta>
</file>