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oertocht Night Skate door Zwolle (zaak 11872-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Aanvrager vraagt een evenementenvergunning voor het houden van een Night Skate op <text:span text:style-name="nadrukvet">7 juli 2017</text:span> door <text:span text:style-name="nadrukvet">Zwolle</text:span> met een rijdende afzetting<text:span text:style-name="nadrukvet">.</text:span></text:p>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02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2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2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toertocht Night Skate door Zwolle (zaak 1187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027</meta:user-defined>
    <meta:user-defined meta:name="OVERHEIDop.GmbID/DC.identifier">gmb-2017-830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E</meta:user-defined>
    <meta:user-defined meta:name="OVERHEIDop.woonplaats">Zwolle</meta:user-defined>
    <meta:user-defined meta:name="OVERHEIDop.straatnaam">Luttenberg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17 502690</meta:user-defined>
    <meta:user-defined meta:name="OVERHEIDop.versieInformatie"/>
  </office:meta>
</office:document-meta>
</file>