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Gleibakkerij 9 B  het aanleggen van een drijvende stei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Gleibakkerij 9 B OV20170040 het aanleggen van een drijvende steiger (datum verzending brief / besluit: 10-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025</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25</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25</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Gleibakkerij 9 B  het aanleggen van een drijvende steig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025</meta:user-defined>
    <meta:user-defined meta:name="OVERHEIDop.GmbID/DC.identifier">gmb-2017-830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CJ 9a</meta:user-defined>
    <meta:user-defined meta:name="OVERHEIDop.woonplaats">Bolsward</meta:user-defined>
    <meta:user-defined meta:name="OVERHEIDop.straatnaam">Gleibakkerij</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3919 563586</meta:user-defined>
    <meta:user-defined meta:name="OVERHEIDop.versieInformatie"/>
  </office:meta>
</office:document-meta>
</file>