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Straatweg 52: ontvangen kennisgeving incidentele festiviteit, 10 juni 2017 (IF 201700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2 mei 2017</text:span> is een kennisgeving incidentele festiviteit ontvangen voor deze locatie. Het gaat om <text:span text:style-name="nadrukvet">het houden van een incidentele festiviteit op  zaterdag 10 juni 2017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83022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022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022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Straatweg 52: ontvangen kennisgeving incidentele festiviteit, 10 juni 2017 (IF 2017003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3022</meta:user-defined>
    <meta:user-defined meta:name="OVERHEIDop.GmbID/DC.identifier">gmb-2017-830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PZ 52</meta:user-defined>
    <meta:user-defined meta:name="OVERHEIDop.woonplaats">Lemmer</meta:user-defined>
    <meta:user-defined meta:name="OVERHEIDop.straatnaam">Straatweg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7228 540323</meta:user-defined>
    <meta:user-defined meta:name="OVERHEIDop.versieInformatie"/>
  </office:meta>
</office:document-meta>
</file>