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tpeelw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2 januari 2017 de omgevingsvergunning (uitgebreid) ‘Vetpeelweg’ hebben verleend. </text:p>
            <text:p text:style-name="common-al"/>
            <text:p text:style-name="common-al">De omgevingsvergunning ligt ter inzage vanaf 19 januari 2017 totdat de beroepstermijn is verstreken. </text:p>
            <text:p text:style-name="common-al"/>
            <text:p text:style-name="common-al">Middels deze omgevingsvergunning wordt het gebruik van gronden voor natuurontwikkeling mogelijk gemaakt. </text:p>
            <text:p text:style-name="common-al"/>
            <text:p text:style-name="common-al">Het identificatienummer van het plan is NL.IMRO.0988.PBVetpeelweg-VA01. </text:p>
            <text:p text:style-name="common-al">De omgevingsvergunning ligt ter inzage bij de informatie- en servicebalie in het stadhuis, Wilhelminasingel 101 en in de openbare bibliotheek aan de Wilhelminasingel 250 te Weert. De vergunning is digitaal raadpleegbaar via <text:a xlink:href="http://www.weert.nl/omgevingsvergunningen" xlink:type="simple">www.weert.nl/omgevingsvergunningen</text:a> en <text:a xlink:href="http://www.ruimtelijkeplannen.nl/" xlink:type="simple">www.ruimtelijkeplannen.nl</text:a>.</text:p>
            <text:p text:style-name="common-al"/>
            <text:p text:style-name="common-al">Belanghebbenden kunnen tegen het besluit gedurende een termijn van zes weken beroep instellen. De termijn vangt aan met ingang van de dag na de datum van de terinzagelegging van dit besluit. </text:p>
            <text:p text:style-name="common-al">Het beroep dient schriftelijk te worden ingediend bij de Rechtbank te Roermond, sector Bestuursrecht, Post­bus 950, 6040 AZ Roermond. </text:p>
            <text:p text:style-name="common-al">Het vaststellingsbesluit treedt in werking daags na afloop van de beroepstermijn. </text:p>
            <text:p text:style-name="common-al">Indien binnen de beroepstermijn een verzoek om voorlopige voorziening bij de Voorzieningenrechter van genoemde rechtbank is ingediend, treedt het besluit niet in werking voordat op dat verzoek is beslist.</text:p>
            <text:p text:style-name="common-al"/>
            <text:p text:style-name="common-al">Weert, 18 januar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0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tpeelweg,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01</meta:user-defined>
    <meta:user-defined meta:name="OVERHEIDop.GmbID/DC.identifier">gmb-2017-8301</meta:user-defined>
    <meta:user-defined meta:name="OVERHEID.TaxonomieBeleidsagenda/OVERHEID.category">Huisvesting | Organisatie en beleid</meta:user-defined>
    <meta:user-defined meta:name="OVERHEIDop.referentienummer">NL.IMRO.0988.PBVetpeelweg-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C</meta:user-defined>
    <meta:user-defined meta:name="OVERHEIDop.woonplaats">Weert</meta:user-defined>
    <meta:user-defined meta:name="OVERHEIDop.straatnaam">Vetpe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2283 358703</meta:user-defined>
    <meta:user-defined meta:name="OVERHEIDop.versieInformatie"/>
  </office:meta>
</office:document-meta>
</file>