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Westersingel 27 het aanbrengen van reclame objecten en led-verl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Westersingel 27 OV20170382 het aanbrengen van reclame objecten en led-verlichting (12-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3009</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09</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09</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Westersingel 27 het aanbrengen van reclame objecten en led-verl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09</meta:user-defined>
    <meta:user-defined meta:name="OVERHEIDop.GmbID/DC.identifier">gmb-2017-830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R 27</meta:user-defined>
    <meta:user-defined meta:name="OVERHEIDop.woonplaats">Sneek</meta:user-defined>
    <meta:user-defined meta:name="OVERHEIDop.straatnaam">Wester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051 560611</meta:user-defined>
    <meta:user-defined meta:name="OVERHEIDop.versieInformatie"/>
  </office:meta>
</office:document-meta>
</file>