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Sloterweg 242,1171 CX, bouwen van een berging aan de voorzijde van de woning, 14-05-2017, zaaknummer 1721779, olonummer 297591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3006</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006</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006</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dhoevedorp, Sloterweg 242,1171 CX, bouwen van een berging aan de voorzijde van de woning, 14-05-2017, zaaknummer 1721779, olonummer 29759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3006</meta:user-defined>
    <meta:user-defined meta:name="OVERHEIDop.GmbID/DC.identifier">gmb-2017-830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CX 242</meta:user-defined>
    <meta:user-defined meta:name="OVERHEIDop.woonplaats">Badhoevedorp</meta:user-defined>
    <meta:user-defined meta:name="OVERHEIDop.straatnaam">Sloter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3276 483185</meta:user-defined>
    <meta:user-defined meta:name="OVERHEIDop.versieInformatie"/>
  </office:meta>
</office:document-meta>
</file>