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rel-column-width="35*"/>
    </style:style>
    <style:style style:family="table-column" style:parent-style-name="colspec" style:name="id1-3-2-2-2-3-3-1-3">
      <style:table-column-properties style:rel-column-width="60*"/>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Financiën, Organisatie, Haven, Binnenstad, en Sport van 9 mei 2017, kenmerk 2067124;</text:p>
            <text:p text:style-name="al"/>
            <text:p text:style-name="al">gelet op artikel 231 van de Gemeentewet en artikel 1, tweede lid, van de Wet waardering onroerende zaken (Wet WOZ);</text:p>
          </text:section>
          <text:section text:name="afkondiging_id1-3-2-1-2" text:style-name="afkondiging">
            <text:p text:style-name="afkondiging_top"/>
            <text:p text:style-name="al">
            <text:span text:style-name="nadrukvet">besluit vast te stellen:</text:span>
          </text:p>
            <text:p text:style-name="al"/>
            <text:p text:style-name="al">Wijziging Aanwijzingsbesluit met betrekking tot de heffing en invordering van gemeentelijke belastingen en de uitvoering van de Wet waardering onroerende zaken (Aanwijzingsbesluit heffings- en invorderingsambt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Z-ambtenaar</text:p>
            <text:p text:style-name="al">Voor de uitvoering van de Wet waardering onroerende zaken wordt aangewezen: de directeur van de vakeenheid Belastingen, tevens genoemd de Directeur Belastingen Rotterdam.</text:p>
          </text:section>
          <text:section text:name="artikel_id1-3-2-2-2" text:style-name="artikel">
            <text:p text:style-name="artikel_kop_titel"><text:span text:style-name="artikel_kop_label">Artikel</text:span> <text:span text:style-name="artikel_kop_nr">2</text:span> Heffingsambtenaren</text:p>
            <text:list text:style-name="id1-3-2-2-2-2">
              <text:list-item text:style-override="id1-3-2-2-2-2">
                <text:number> 1. </text:number>
                <text:p text:style-name="al">Voor de uitoefening van de bevoegdheden en verplichtingen genoemd in artikel 231, tweede lid, onderdelen b en c, van de Gemeentewet, is voor elk van de in de middelste kolom van de tabel in lid 2 van dit aanwijzingsbesluit genoemde belastingen de in de rechter kolom genoemde functionaris aangewezen als heffings- en invorderingsambtenaar.</text:p>
              </text:list-item>
              <text:list-item text:style-override="id1-3-2-2-2-3">
                <text:number> 2. </text:number>
                <text:p text:style-name="al"/>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belastingen</text:span>
                      </text:p>
                    </table:table-cell>
                    <table:table-cell table:style-name="cell_frame_all" table:number-rows-spanned="1" table:number-columns-spanned="1">
                      <text:p text:style-name="table_al">
                        <text:span text:style-name="nadrukvet">Heffings- en invorderingsambtenaren</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edrijfsreinigingsrecht</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BIZ-bijdrage</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Leges aanvragen voor ontheffingen van de Milieuzone in Rotterdam</text:p>
                    </table:table-cell>
                    <table:table-cell table:style-name="cell_frame_all" table:number-rows-spanned="1" table:number-columns-spanned="1">
                      <text:p text:style-name="table_al">– Hoofd Bouw- en Woningtoezicht cluster Stadsontwikkeling.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Leges in de zin van de Algemene Legesverordening </text:p>
                    </table:table-cell>
                    <table:table-cell table:style-name="cell_frame_all" table:number-rows-spanned="1" table:number-columns-spanned="1">
                      <text:p text:style-name="table_al">– indien de desbetreffende aanvraag voor een vergunning, verstrekking of dienst in behandeling is genomen door een cluster en in een van de overige onderdelen van dit aanwijzingsbesluit geen aanwijzing van een heffingsambtenaar heeft plaatsgevonden, de directeur van het cluster.</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Leges Publiekszaken in de zin van de Legesverordening Publiekszaken</text:p>
                    </table:table-cell>
                    <table:table-cell table:style-name="cell_frame_all" table:number-rows-spanned="1" table:number-columns-spanned="1">
                      <text:p text:style-name="table_al">– directeur vakeenheid Publiekszaken Rotterdam.</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Leges wet omgevingsvergunning (WABO)</text:p>
                    </table:table-cell>
                    <table:table-cell table:style-name="cell_frame_all" table:number-rows-spanned="1" table:number-columns-spanned="1">
                      <text:p text:style-name="table_al">– Hoofd Bouw- en Woningtoezicht cluster Stadsontwikkeling. </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 Concerndirecteur Stadsbeheer.</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Logiesbelast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k.</text:span>
                      </text:p>
                    </table:table-cell>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l.</text:span>
                      </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 directeur Belastingen;</text:p>
                      <text:p text:style-name="table_al">– directeur Toezicht en Handhaving Cluster Stadsbeheer, voor zover de betreffende aanvraag voor een vergunning, in de zin van de Verordening parkeerregulering en parkeerbelastingen door hem in behandeling is genomen.</text:p>
                    </table:table-cell>
                  </table:table-row>
                  <table:table-row table:style-name="row">
                    <table:table-cell table:style-name="cell_frame_all" table:number-rows-spanned="1" table:number-columns-spanned="1">
                      <text:p text:style-name="table_al">
                        <text:span text:style-name="nadrukcur">m.</text:span>
                      </text:p>
                    </table:table-cell>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n.</text:span>
                      </text:p>
                    </table:table-cell>
                    <table:table-cell table:style-name="cell_frame_all" table:number-rows-spanned="1" table:number-columns-spanned="1">
                      <text:p text:style-name="table_al">Precariobelasting standplaatsen</text:p>
                    </table:table-cell>
                    <table:table-cell table:style-name="cell_frame_all" table:number-rows-spanned="1" table:number-columns-spanned="1">
                      <text:p text:style-name="table_al">– Hoofd Bouw- en Woningtoezicht cluster Stadsontwikkeling.</text:p>
                    </table:table-cell>
                  </table:table-row>
                  <table:table-row table:style-name="row">
                    <table:table-cell table:style-name="cell_frame_all" table:number-rows-spanned="1" table:number-columns-spanned="1">
                      <text:p text:style-name="table_al">
                        <text:span text:style-name="nadrukcur">o.</text:span>
                      </text:p>
                    </table:table-cell>
                    <table:table-cell table:style-name="cell_frame_all" table:number-rows-spanned="1" table:number-columns-spanned="1">
                      <text:p text:style-name="table_al">Rechten markten </text:p>
                    </table:table-cell>
                    <table:table-cell table:style-name="cell_frame_all" table:number-rows-spanned="1" table:number-columns-spanned="1">
                      <text:p text:style-name="table_al">– directeur Toezicht en Handhaving Cluster Stadsbeheer.</text:p>
                    </table:table-cell>
                  </table:table-row>
                  <table:table-row table:style-name="row">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Rechten openbare werken</text:p>
                    </table:table-cell>
                    <table:table-cell table:style-name="cell_frame_all" table:number-rows-spanned="1" table:number-columns-spanned="1">
                      <text:p text:style-name="table_al">– Concerndirecteur Stadsbeheer.</text:p>
                    </table:table-cell>
                  </table:table-row>
                  <table:table-row table:style-name="row">
                    <table:table-cell table:style-name="cell_frame_all" table:number-rows-spanned="1" table:number-columns-spanned="1">
                      <text:p text:style-name="table_al">
                        <text:span text:style-name="nadrukcur">q.</text:span>
                      </text:p>
                    </table:table-cell>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r.</text:span>
                      </text:p>
                    </table:table-cell>
                    <table:table-cell table:style-name="cell_frame_all" table:number-rows-spanned="1" table:number-columns-spanned="1">
                      <text:p text:style-name="table_al">Rioolheff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s.</text:span>
                      </text:p>
                    </table:table-cell>
                    <table:table-cell table:style-name="cell_frame_all" table:number-rows-spanned="1" table:number-columns-spanned="1">
                      <text:p text:style-name="table_al">Roerende woon- en bedrijfsruimteheffing</text:p>
                    </table:table-cell>
                    <table:table-cell table:style-name="cell_frame_all" table:number-rows-spanned="1" table:number-columns-spanned="1">
                      <text:p text:style-name="table_al">– directeur Belastingen.</text:p>
                    </table:table-cell>
                  </table:table-row>
                  <table:table-row table:style-name="row">
                    <table:table-cell table:style-name="cell_frame_all" table:number-rows-spanned="1" table:number-columns-spanned="1">
                      <text:p text:style-name="table_al">
                        <text:span text:style-name="nadrukcur">t.</text:span>
                      </text:p>
                    </table:table-cell>
                    <table:table-cell table:style-name="cell_frame_all" table:number-rows-spanned="1" table:number-columns-spanned="1">
                      <text:p text:style-name="table_al">Liggeld woonschepen </text:p>
                    </table:table-cell>
                    <table:table-cell table:style-name="cell_frame_all" table:number-rows-spanned="1" table:number-columns-spanned="1">
                      <text:p text:style-name="table_al">– Concerndirecteur Stadsontwikkeling.</text:p>
                    </table:table-cell>
                  </table:table-row>
                
              </table:table>
            <text:p text:style-name="table_bottom"/></text:section></draw:text-box></draw:frame></text:p>
              </text:list-item>
              <text:list-item text:style-override="id1-3-2-2-2-4">
                <text:number> 3. </text:number>
                <text:p text:style-name="al">In gevallen waarin artikel 2, lid 2 van dit aanwijzingsbesluit niet voorziet, is de directeur Belastingen aangewezen.</text:p>
              </text:list-item>
            </text:list>
          </text:section>
          <text:section text:name="artikel_id1-3-2-2-3" text:style-name="artikel">
            <text:p text:style-name="artikel_kop_titel"><text:span text:style-name="artikel_kop_label">Artikel</text:span> <text:span text:style-name="artikel_kop_nr">3</text:span> Uitzonderingen</text:p>
            <text:p text:style-name="al">In afwijking van artikel 2 is uitsluitend de directeur Belastingen aangewezen:</text:p>
            <text:list text:style-name="id1-3-2-2-3-3">
              <text:list-item text:style-override="id1-3-2-2-3-3-1">
                <text:number>a.</text:number>
                <text:p text:style-name="al">voor de dwanginvordering zoals geregeld in hoofdstuk III van de Invorderingswet 1990;</text:p>
              </text:list-item>
              <text:list-item text:style-override="id1-3-2-2-3-3-2">
                <text:number>b.</text:number>
                <text:p text:style-name="al">als partij bij de behandeling van beroepschriften als genoemd in Hoofdstuk V, afdelingen 2 en 3 van de Algemene wet inzake rijksbelastin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uni 2017.</text:p>
          </text:section>
          <text:section text:name="artikel_id1-3-2-2-5" text:style-name="artikel">
            <text:p text:style-name="artikel_kop_titel"><text:span text:style-name="artikel_kop_label">Artikel</text:span> <text:span text:style-name="artikel_kop_nr">5</text:span> Intrekking oude regeling</text:p>
            <text:p text:style-name="al">Het Aanwijzingsbesluit heffings- en invorderingsambtenaar (gemeenteblad 2015-11) wordt ingetrokken met dien verstande dat het van toepassing blijft op de belastbare feiten die zich vóór deze inwerkingtreding hebben voorgedaa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Wijziging Aanwijzingsbesluit heffings- en invorderingsambtenaa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mei 2017.</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7, nummer 57, is uitgegeven op 12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0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heffings- en invorder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02</meta:user-defined>
    <meta:user-defined meta:name="OVERHEIDop.GmbID/DC.identifier">gmb-2017-8300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31 van de Gemeentewet;1.0:c:BWBR0005416&amp;artikel=231&amp;g=2017-01-01</meta:user-defined>
    <meta:user-defined meta:name="DC.source">artikel 1, tweede lid, van de Wet waardering onroerende zaken;1.0:c:BWBR0007119&amp;artikel=1&amp;lid=2&amp;g=2016-10-01</meta:user-defined>
    <meta:user-defined meta:name="OVERHEIDop.referentienummer">Gemeenteblad 2017, nummer 5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