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Middelharnis, Olympiaweg 38: plaatsen gevelreclame, reclamezuil en vlaggenmasten, ontvangstdatum: 20/12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830</text:span><text:line-break/><text:date style:data-style-name="dag" text:fixed="true" text:date-value="2017-01-03"/><text:line-break/><text:date style:data-style-name="jaar" text:fixed="true" text:date-value="2017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0</text:span><text:date style:data-style-name="nicedate" text:fixed="true" text:date-value="2017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0</text:span><text:date style:data-style-name="nicedate" text:fixed="true" text:date-value="2017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Middelharnis, Olympiaweg 38: plaatsen gevelreclame, reclamezuil en vlaggenmasten, ontvangstdatum: 20/12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3</meta:user-defined>
    <meta:user-defined meta:name="OVERHEIDop.publicationIssue">830</meta:user-defined>
    <meta:user-defined meta:name="OVERHEIDop.GmbID/DC.identifier">gmb-2017-8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5</meta:user-defined>
    <meta:user-defined meta:name="OVERHEIDop.woonplaats">Middelharnis</meta:user-defined>
    <meta:user-defined meta:name="OVERHEIDop.straatnaam">Olympia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0291 418671</meta:user-defined>
    <meta:user-defined meta:name="OVERHEIDop.versieInformatie"/>
  </office:meta>
</office:document-meta>
</file>