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eubenweg 25 in Keijenbo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Bronckhorst een besluit genomen op de aanvraag voor een omgevingsvergunning. De aanvraag is geregistreerd onder kenmerk SXO41276092. De aanvraag gaat over het bouwen van een bijgebouw aan de Teubenweg 25 in Keijenborg. De bezwaartermijn start op 17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9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ubenweg 25 in Keijenborg,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88</meta:user-defined>
    <meta:user-defined meta:name="OVERHEIDop.GmbID/DC.identifier">gmb-2017-8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H 25</meta:user-defined>
    <meta:user-defined meta:name="OVERHEID.PostcodeHuisnummer/OVERHEIDop.postcodeHuisnummer">7256AE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1_pdf|exb-2017-19854</meta:user-defined>
    <meta:user-defined meta:name="OVERHEIDop.externeBijlage">publiceerbare aanvraag|exb-2017-19855</meta:user-defined>
    <meta:user-defined meta:name="OVERHEIDop.externeBijlage">b2_pdf|exb-2017-19856</meta:user-defined>
    <meta:user-defined meta:name="OVERHEIDop.externeBijlage">vergunning|exb-2017-19857</meta:user-defined>
    <meta:user-defined meta:name="OVERHEIDop.externeBijlage">Teubenweg 25 Keijenborg statische berekening|exb-2017-19858</meta:user-defined>
    <meta:user-defined meta:name="OVERHEID.EPSG28992/DC.spatial">217333 449336</meta:user-defined>
    <meta:user-defined meta:name="OVERHEID.EPSG28992/DC.spatial">217314.53 449331.57</meta:user-defined>
    <meta:user-defined meta:name="OVERHEIDop.versieInformatie"/>
  </office:meta>
</office:document-meta>
</file>