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Wolkammersstraat 8  het plaatsen van reclam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Wolkammersstraat 8 OV20170376 het plaatsen van reclame (11-5-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2986</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986</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986</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Wolkammersstraat 8  het plaatsen van reclam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2986</meta:user-defined>
    <meta:user-defined meta:name="OVERHEIDop.GmbID/DC.identifier">gmb-2017-8298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VB 8</meta:user-defined>
    <meta:user-defined meta:name="OVERHEIDop.woonplaats">Sneek</meta:user-defined>
    <meta:user-defined meta:name="OVERHEIDop.straatnaam">Wolkammers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0806 560895</meta:user-defined>
    <meta:user-defined meta:name="OVERHEIDop.versieInformatie"/>
  </office:meta>
</office:document-meta>
</file>