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Evenementenvergunning Concert Stedelijk Orkest Borne en St. Gregorius Hertme, gemeente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9 maart 2017 verleent de burgemeester u op grond van de Algemene Plaatselijke Verordening voor de gemeente Borne vergunning voor het organiseren van een concert door het Stedelijk Orkest Borne en St. Gregorius Hertme op 25 juni 2017 op de parkeerplaats voor het Oale Bakkershoes in Hertme.</text:p>
            <text:p text:style-name="common-al"/>
            <text:p text:style-name="common-al">
            <text:span text:style-name="nadrukvet">Aanspreekpunt / contactpersoon </text:span>
          </text:p>
            <text:p text:style-name="common-al">
            <text:span text:style-name="nadrukvet">-           de heer J. Grimberg </text:span>
          </text:p>
            <text:p text:style-name="common-al">
            <text:span text:style-name="nadrukvet">-           de heer B. Monnink </text:span>
          </text:p>
            <text:p text:style-name="common-al"/>
            <text:p text:style-name="common-al">
            <text:span text:style-name="nadrukvet">Aan deze vergunning verbinden wij de volgende voorschriften:</text:span>
          </text:p>
            <text:p text:style-name="common-al"/>
            <text:p text:style-name="common-al">
            <text:span text:style-name="nadrukvet">Geluid</text:span>
          </text:p>
            <text:p text:style-name="common-al">In de gemeente Borne vinden jaarlijks diverse evenementen plaats. Deze evenementen kunnen voor burgers verschillende vormen van overlast met zich meebrengen, onder meer geluidsoverlast. Om onder andere deze geluidsoverlast voor burgers in de hand te houden, heeft het college de Nota Vergunningenbeleid Evenementen vastgesteld. Gezien de aard van de activiteiten lijkt de geluidsoverlast bij dit evenement overdag en ’s avonds qua intensiteit en duur niet van dien aard te zijn, dat dit geen doorgang kan vinden.</text:p>
            <text:list text:style-name="id1-3-2-1-1-11">
              <text:list-item text:style-override="id1-3-2-1-1-11-1">
                <text:number>1.</text:number>
                <text:p text:style-name="al">De geluidsbelasting van het evenement mag niet meer zijn dan 75 dB(A) en 88 dB(C) op de gevel van de meest nabijgelegen woning. Het (versterkte) muziekgeluid mag ten gehore worden gebracht tijdens de genoemde activiteiten in uw aanvraag. (zie bijlage I).</text:p>
              </text:list-item>
            </text:list>
            <text:p text:style-name="common-al"> </text:p>
            <text:p text:style-name="common-al">
            <text:span text:style-name="nadrukvet">Algemeen</text:span>
          </text:p>
            <text:list text:style-name="id1-3-2-1-1-14">
              <text:list-item text:style-override="id1-3-2-1-1-14-1">
                <text:number>2.</text:number>
                <text:p text:style-name="al">de onbelemmerde doorgang voor voertuigen van brandweer, ambulance en politie dient te allen tijde te worden gewaarborgd. De bereikbaarheid van gebouwen mag niet in het geding komen. Brandkranen en andere waterwinplaatsen moeten worden vrijgehouden en bereikbaar zijn voor brandweervoertuigen. Wegen moeten toegankelijk blijven voor brandweervoertuigen. (Hoofd) –uitrukroutes moeten minimaal een vrije doorgang hebben van 4 meter breed en 4 meter hoog;</text:p>
              </text:list-item>
              <text:list-item text:style-override="id1-3-2-1-1-14-2">
                <text:number>3.</text:number>
                <text:p text:style-name="al">Afzettingen en obstakels die de route blokkeren moeten zijn verwijderd, als hulpverleningsdiensten doorgang vereisen;</text:p>
              </text:list-item>
              <text:list-item text:style-override="id1-3-2-1-1-14-3">
                <text:number>4.</text:number>
                <text:p text:style-name="al">de afstand van een tijdelijke inrichting tot iedere andere inrichting en/of tijdelijk bouwsel moet ten minste 3 meter bedragen;</text:p>
              </text:list-item>
              <text:list-item text:style-override="id1-3-2-1-1-14-4">
                <text:number>5.</text:number>
                <text:p text:style-name="al">Het evenement is ondergeschikt aan voertuigen die rijden met optische en geluidssignalen ter uitvoering van een dringende taak;</text:p>
              </text:list-item>
              <text:list-item text:style-override="id1-3-2-1-1-14-5">
                <text:number>6.</text:number>
                <text:p text:style-name="al">u dient omwonenden en aangrenzende bedrijven/ instellingen tijdig tevoren omtrent het evenement in te lichten;</text:p>
              </text:list-item>
              <text:list-item text:style-override="id1-3-2-1-1-14-6">
                <text:number>7.</text:number>
                <text:p text:style-name="al">de vergunninghouder is verplicht medeorganisatoren op de hoogte te stellen van de aan de vergunning verbonden voorschriften;</text:p>
              </text:list-item>
              <text:list-item text:style-override="id1-3-2-1-1-14-7">
                <text:number>8.</text:number>
                <text:p text:style-name="al">de houder van deze vergunning is verplicht de schade te vergoeden die hij door het gebruik hiervan aan de gemeente dan wel aan derden toebrengt;</text:p>
              </text:list-item>
              <text:list-item text:style-override="id1-3-2-1-1-14-8">
                <text:number>9.</text:number>
                <text:p text:style-name="al">de houder van deze vergunning vrijwaart de gemeente Borne voor alle aanspraken van of moeilijkheden met derden, welke het gevolg zijn van het gebruikmaken van de vergunning;</text:p>
              </text:list-item>
              <text:list-item text:style-override="id1-3-2-1-1-14-9">
                <text:number>10.</text:number>
                <text:p text:style-name="al">alle in het belang van de openbare orde en veiligheid door de ambtenaren van politie, van de afdeling Grondgebied en de door of namens de commandant van de brandweer te geven aanwijzingen of bevelen dienen stipt en onverwijld te worden opgevolgd.</text:p>
              </text:list-item>
            </text:list>
            <text:p text:style-name="common-al"> </text:p>
            <text:p text:style-name="common-al">
            <text:span text:style-name="nadrukvet">Wegafsluitingen</text:span>
          </text:p>
            <text:list text:style-name="id1-3-2-1-1-17">
              <text:list-item text:style-override="id1-3-2-1-1-17-1">
                <text:number>11.</text:number>
                <text:p text:style-name="al">Met u is afgesproken dat de Hertmerweg, welke tussen de muzikanten en het publiek (op het terras van het Oale Bakkershoes) doorloopt, niet hoeft te worden afgesloten. U dient wel 4 gecertificeerde verkeersregelaars in te schakelen om te reguleren dat verkeer en toeschouwers geen gevaar voor elkaar vormen. Zie verder onder Verkeersregelaars.</text:p>
              </text:list-item>
            </text:list>
            <text:p text:style-name="common-al"> </text:p>
            <text:p text:style-name="common-al">
            <text:span text:style-name="nadrukvet">Inzet verkeersregelaars</text:span>
          </text:p>
            <text:list text:style-name="id1-3-2-1-1-20">
              <text:list-item text:style-override="id1-3-2-1-1-20-1">
                <text:number>12.</text:number>
                <text:p text:style-name="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list-item>
            </text:list>
            <text:p text:style-name="common-al">  </text:p>
            <text:p text:style-name="common-al">De verschuldigde leges voor de behandeling van deze aanvraag bedragen op grond van de legesverordening, € 31,50. De factuur wordt afzonderlijk toegezonden.</text:p>
            <text:p text:style-name="common-al"> </text:p>
            <text:p text:style-name="common-al">Deze vergunning wordt gepubliceerd op <text:a xlink:href="http://www.overheid.nl/" xlink:type="simple">www.overheid.nl</text:a> met een verwijzing hiernaar in de Bornse Courant. </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text:p>
            <text:p text:style-name="common-al">de Teamcoördinator Ondersteuning,</text:p>
            <text:p text:style-name="common-al">  </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298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8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8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Concert Stedelijk Orkest Borne en St. Gregorius Hertme,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983</meta:user-defined>
    <meta:user-defined meta:name="OVERHEIDop.GmbID/DC.identifier">gmb-2017-8298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W 30</meta:user-defined>
    <meta:user-defined meta:name="OVERHEIDop.woonplaats">Hertme</meta:user-defined>
    <meta:user-defined meta:name="OVERHEIDop.straatnaam">Hertm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577 482269</meta:user-defined>
    <meta:user-defined meta:name="OVERHEIDop.versieInformatie"/>
  </office:meta>
</office:document-meta>
</file>