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eekdorpweg 6, 8 en 10, Weerse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common-al">
            <text:span text:style-name="nadrukvet">Het ontwerpbestemmingsplan “</text:span>
            <text:span text:style-name="nadrukvet">Beekdorpweg</text:span>
            <text:span text:style-name="nadrukvet"> 6, 8 en 10, </text:span>
            <text:span text:style-name="nadrukvet">Weerselo</text:span>
            <text:span text:style-name="nadrukvet">”</text:span>
          </text:p>
            <text:p text:style-name="common-al">Het bestemmingsplan is bedoeld om de volgende ontwikkelingen mogelijk te maken:</text:p>
            <text:p text:style-name="common-al">- Uitbreiding van het bedrijfsperceel Beekdorpweg 10 met het voormalig agrarisch bedrijfsperceel op het adres Beekdorpweg 8;</text:p>
            <text:p text:style-name="common-al">- Sloop van twee bijgebouwen en herbouw van één nieuw bijgebouw op het adres Beekdorpweg 6;</text:p>
            <text:p text:style-name="common-al">- Realisatie van een landschappelijke kwaliteitsimpuls in het kader van het KGO-beleid, ter plaatse van voornoemde percelen.</text:p>
            <text:p text:style-name="common-al">
            <text:span text:style-name="nadrukvet">Ter inzage</text:span>
          </text:p>
            <text:p text:style-name="common-al">Het papieren exemplaar van het ontwerpbestemmingsplan ligt met ingang van 19 mei t/m 29 juni 2017 voor een ieder ter inzage tijdens de reguliere openingstijden van het gemeentehuis.</text:p>
            <text:p text:style-name="common-al">U kunt het ontwerpbestemmingsplan digitaal inzien op de landelijke website <text:a xlink:href="http://www.ruimtelijkeplannen.nl/" xlink:type="simple">www.ruimtelijkeplannen.nl</text:a> -&gt; een plan bekijken -&gt; bestemmingsplannen -&gt; ID -&gt; type dan: NL.IMRO.1774.BUIBPENSMANW2-OW01. De directe link hiernaar is: <text:a xlink:href="http://www.ruimtelijkeplannen.nl/web-roo/roo/bestemmingsplannen?planidn=NL.IMRO.1774.BUIBPBEEKDORPWGWLO-OW01" xlink:type="simple">http://www.ruimtelijkeplannen.nl/web-roo/roo/bestemmingsplannen?planidn=NL.IMRO.1774.BUIBPBEEKDORPWGWLO-OW01</text:a></text:p>
            <text:p text:style-name="common-al">Het plan is eveneens digitaal in te zien via de gemeentelijke website <text:a xlink:href="https://www.dinkelland.nl/ruimtelijke-plannen" xlink:type="simple">https://www.dinkelland.nl/ruimtelijke-plannen</text:a>. </text:p>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T. Strikers van de afdeling Maatschappelijke Effecten via het telefoonnummer 0541-854100 </text:p>
            <text:p text:style-name="common-al">
            <text:span text:style-name="nadrukvet">Vragen?</text:span>
          </text:p>
            <text:p text:style-name="common-al">Voor vragen of meer informatie kunt u contact opnemen met dhr. T. Strikers van de afdeling Maatschappelijke Effecten via het telefoonnummer 0541-854100 </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298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8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8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eekdorpweg 6, 8 en 10, Weers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982</meta:user-defined>
    <meta:user-defined meta:name="OVERHEIDop.GmbID/DC.identifier">gmb-2017-82982</meta:user-defined>
    <meta:user-defined meta:name="OVERHEID.TaxonomieBeleidsagenda/OVERHEID.category">Ruimte en infrastructuur | Organisatie en beleid</meta:user-defined>
    <meta:user-defined meta:name="OVERHEIDop.Ruimtelijkplan/OVERHEIDop.bekendmakingBetreffendePlan">NL.IMRO.1774.BUIBPENSMANW2-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H 10</meta:user-defined>
    <meta:user-defined meta:name="OVERHEIDop.woonplaats">Weerselo</meta:user-defined>
    <meta:user-defined meta:name="OVERHEIDop.straatnaam">Beekdorp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3476 486178</meta:user-defined>
    <meta:user-defined meta:name="OVERHEIDop.versieInformatie"/>
  </office:meta>
</office:document-meta>
</file>