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plein, buitenspeeldag Zonneplein, 14 jun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Buurtplein voor de buitenspeeldag  op 14 juni 2017 van 14.00 uur tot 17.00 uur, op het Zonneplein en het grasveld grenzend aan het Zonneplein (Oosseld)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2977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97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97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tplein, buitenspeeldag Zonneplein, 14 jun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2977</meta:user-defined>
    <meta:user-defined meta:name="OVERHEIDop.GmbID/DC.identifier">gmb-2017-8297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296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EL 42</meta:user-defined>
    <meta:user-defined meta:name="OVERHEIDop.woonplaats">Doetinchem</meta:user-defined>
    <meta:user-defined meta:name="OVERHEIDop.straatnaam">Zonne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28 440750</meta:user-defined>
    <meta:user-defined meta:name="OVERHEIDop.versieInformatie"/>
  </office:meta>
</office:document-meta>
</file>