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dertkade 2, 2935 C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0 april 2017 heeft de gemeente een aanvraag ontvangen voor een omgevingsvergunning voor het aan de zijgevel vergroten van de woning op de locatie Wildertkade 2, 2935 CN Ouderkerk aan den IJssel. De aanvraag is geregistreerd onder zaaknummer SXO-2017115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297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7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7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ldertkade 2, 2935 CN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971</meta:user-defined>
    <meta:user-defined meta:name="OVERHEIDop.GmbID/DC.identifier">gmb-2017-82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CN 14</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709.05 442196</meta:user-defined>
    <meta:user-defined meta:name="OVERHEIDop.versieInformatie"/>
  </office:meta>
</office:document-meta>
</file>