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plein, buitenspeeldag Van Zadelhoffplein, 14 jun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Buurtplein voor de buitenspeeldag  op 14 juni 2017 op het grasveld aan het Van Zadelhoffplein. De weg is tijdelijk afgesloten 12.00 uur tot 18.00 uur op 14 juni 2017.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296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6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6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plein, buitenspeeldag Van Zadelhoffplein, 14 juni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2969</meta:user-defined>
    <meta:user-defined meta:name="OVERHEIDop.GmbID/DC.identifier">gmb-2017-8296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16703</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9HN 23</meta:user-defined>
    <meta:user-defined meta:name="OVERHEIDop.woonplaats">Doetinchem</meta:user-defined>
    <meta:user-defined meta:name="OVERHEIDop.straatnaam">Van Zadelhoff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7474 442967</meta:user-defined>
    <meta:user-defined meta:name="OVERHEIDop.versieInformatie"/>
  </office:meta>
</office:document-meta>
</file>