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kavelsloot, nabij Hemmelhors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kavelsloot</text:p>
            <text:p text:style-name="common-al">Locatie: nabij Hemmelhorst 8 te Borne</text:p>
            <text:p text:style-name="common-al">Datum verzending: 10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kavelsloot, nabij Hemmelhors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65</meta:user-defined>
    <meta:user-defined meta:name="OVERHEIDop.GmbID/DC.identifier">gmb-2017-82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8</meta:user-defined>
    <meta:user-defined meta:name="OVERHEIDop.woonplaats">Borne</meta:user-defined>
    <meta:user-defined meta:name="OVERHEIDop.straatnaam">Hemmelho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0594 480726</meta:user-defined>
    <meta:user-defined meta:name="OVERHEIDop.versieInformatie"/>
  </office:meta>
</office:document-meta>
</file>