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1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5,5328BE Rossum</text:p>
            <text:p text:style-name="common-al">De aanvraag is ontvangen op 10 mei 2017 en heeft betrekking op het plaatsen en het brandveilig gebruik van een tent van 23 augustus t/m 28 augustus 2017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9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1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961</meta:user-defined>
    <meta:user-defined meta:name="OVERHEIDop.GmbID/DC.identifier">gmb-2017-82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E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00 423454</meta:user-defined>
    <meta:user-defined meta:name="OVERHEIDop.versieInformatie"/>
  </office:meta>
</office:document-meta>
</file>