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ssen Stadsblokkenweg en Haven van Coers t.o. nummers 13,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213</text:p>
            <text:p text:style-name="common-al">Datum indiening: 4 januari 2017</text:p>
            <text:p text:style-name="common-al">Omschrijving: ombouw helft carport naar schuurtje + bouw handsbroeikas</text:p>
            <text:p text:style-name="common-al">Adres: tussen Stadsblokkenweg en Haven van Coers t.o. nummers 13, 14 en 15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ssen Stadsblokkenweg en Haven van Coers t.o. nummers 13, 14 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96</meta:user-defined>
    <meta:user-defined meta:name="OVERHEIDop.GmbID/DC.identifier">gmb-2017-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H 14</meta:user-defined>
    <meta:user-defined meta:name="OVERHEIDop.woonplaats">Arnhem</meta:user-defined>
    <meta:user-defined meta:name="OVERHEIDop.straatnaam">Haven van Co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0 443205</meta:user-defined>
    <meta:user-defined meta:name="OVERHEIDop.versieInformatie"/>
  </office:meta>
</office:document-meta>
</file>