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 Overstegen, buitenspeeldag 14 jun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OBS Overstegen voor de buitenspeeldag  op 14 juni 2017 op het grasveld tussen de school en de Ed. Schilderinkstraat van 14.00 uur tot 16.3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295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95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95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BS Overstegen, buitenspeeldag 14 jun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2957</meta:user-defined>
    <meta:user-defined meta:name="OVERHEIDop.GmbID/DC.identifier">gmb-2017-829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27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KA 11</meta:user-defined>
    <meta:user-defined meta:name="OVERHEIDop.woonplaats">Doetinchem</meta:user-defined>
    <meta:user-defined meta:name="OVERHEIDop.straatnaam">Houts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25 443199</meta:user-defined>
    <meta:user-defined meta:name="OVERHEIDop.versieInformatie"/>
  </office:meta>
</office:document-meta>
</file>