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04 bomen, 3e fase Bornsche Maten (woonbuurten Eschwonen en De Mat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104 bomen</text:p>
            <text:p text:style-name="common-al">Locatie: 3e fase Bornsche Maten (woonbuurten Eschwonen en De Maten) te Borne</text:p>
            <text:p text:style-name="common-al">Datum verzending: 08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5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04 bomen, 3e fase Bornsche Maten (woonbuurten Eschwonen en De Mat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56</meta:user-defined>
    <meta:user-defined meta:name="OVERHEIDop.GmbID/DC.identifier">gmb-2017-82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