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reden van de oprit, Binnensingel 1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verbreden van de oprit</text:p>
            <text:p text:style-name="common-al">Locatie: Binnensingel 16 te Borne</text:p>
            <text:p text:style-name="common-al">Datum ontvangst: 10 mei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295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5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5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reden van de oprit, Binnensingel 16,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950</meta:user-defined>
    <meta:user-defined meta:name="OVERHEIDop.GmbID/DC.identifier">gmb-2017-829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B 9</meta:user-defined>
    <meta:user-defined meta:name="OVERHEIDop.woonplaats">Borne</meta:user-defined>
    <meta:user-defined meta:name="OVERHEIDop.straatnaam">Binnensingel</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368 479231</meta:user-defined>
    <meta:user-defined meta:name="OVERHEIDop.versieInformatie"/>
  </office:meta>
</office:document-meta>
</file>