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veranderen van een inrichting, Bosch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veranderen van een inrichting op het adres Boschstraat 10 te Brunssum.</text:p>
            <text:p text:style-name="common-al"/>
            <text:p text:style-name="common-al">Dossiernummer: 2395/899001516</text:p>
            <text:p text:style-name="common-al"/>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9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eranderen van een inrichting, Bosch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2948</meta:user-defined>
    <meta:user-defined meta:name="OVERHEIDop.GmbID/DC.identifier">gmb-2017-82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08 329750</meta:user-defined>
    <meta:user-defined meta:name="OVERHEIDop.versieInformatie"/>
  </office:meta>
</office:document-meta>
</file>