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adenlaan 2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Madenlaan 2 OV20170370 het realiseren van een inrit (9-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4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Madenlaan 2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40</meta:user-defined>
    <meta:user-defined meta:name="OVERHEIDop.GmbID/DC.identifier">gmb-2017-82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Mad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31 550491</meta:user-defined>
    <meta:user-defined meta:name="OVERHEIDop.versieInformatie"/>
  </office:meta>
</office:document-meta>
</file>