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82  het vervangen van kozijnen en het stuken van de 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oard 182 OV20170369 het vervangen van kozijnen en het stuken van de muur (9-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93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3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3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182  het vervangen van kozijnen en het stuken van de 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930</meta:user-defined>
    <meta:user-defined meta:name="OVERHEIDop.GmbID/DC.identifier">gmb-2017-82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M 182</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94 555144</meta:user-defined>
    <meta:user-defined meta:name="OVERHEIDop.versieInformatie"/>
  </office:meta>
</office:document-meta>
</file>