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tterdamsedijk t.h.v. Boerhaavelaa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0 januari 2017.</text:p>
            <text:p text:style-name="common-al"/>
            <text:p text:style-name="common-al">Projectomschrijving: het kappen van 4 bomen (soort: 3x gewone esdoorn en 1x Noorse esdoorn). Reden voor kap: herinrichting openbare ruimte Rotterdamsedijk. Herplantplicht: 1 boom (esdoorn) met een stamdiameter meer dan 25-30 cm. De herplant dient plaats te vinden in overleg met en op aanwijzing van de stadsecoloog.</text:p>
            <text:p text:style-name="common-al"/>
            <text:p text:style-name="common-al">Dossier: 16OMGS32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9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tterdamsedijk t.h.v. Boerhaavelaa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93</meta:user-defined>
    <meta:user-defined meta:name="OVERHEIDop.GmbID/DC.identifier">gmb-2017-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L 251b</meta:user-defined>
    <meta:user-defined meta:name="OVERHEIDop.woonplaats">Schiedam</meta:user-defined>
    <meta:user-defined meta:name="OVERHEIDop.straatnaam">Rotterdamsedijk</meta:user-defined>
    <meta:user-defined meta:name="OVERHEID.PostcodeHuisnummer/OVERHEIDop.postcodeHuisnummer">3112</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09 436671</meta:user-defined>
    <meta:user-defined meta:name="OVERHEID.EPSG28992/DC.spatial">87905 436950</meta:user-defined>
    <meta:user-defined meta:name="OVERHEIDop.versieInformatie"/>
  </office:meta>
</office:document-meta>
</file>