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Tuinlaan 17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oning</text:p>
            <text:p text:style-name="common-al">Locatie: Tuinlaan 173 te Borne</text:p>
            <text:p text:style-name="common-al">Datum ontvangst: 06 me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292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2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2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Tuinlaan 17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28</meta:user-defined>
    <meta:user-defined meta:name="OVERHEIDop.GmbID/DC.identifier">gmb-2017-82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D</meta:user-defined>
    <meta:user-defined meta:name="OVERHEIDop.woonplaats">Borne</meta:user-defined>
    <meta:user-defined meta:name="OVERHEIDop.straatnaam">Tuinla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867 479762</meta:user-defined>
    <meta:user-defined meta:name="OVERHEIDop.versieInformatie"/>
  </office:meta>
</office:document-meta>
</file>