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en van een urnengedenkplaats, Begraafplaats aan de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inrichten van een urnengedenkplaats</text:p>
            <text:p text:style-name="common-al">Locatie: Begraafplaats aan de Oude Almeloseweg 50 te Borne</text:p>
            <text:p text:style-name="common-al">Datum ontvangst: 05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chten van een urnengedenkplaats, Begraafplaats aan de Oude Almeloseweg 5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27</meta:user-defined>
    <meta:user-defined meta:name="OVERHEIDop.GmbID/DC.identifier">gmb-2017-82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