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Zwolle (zaak 11854-2017)</text:p>
      <text:section text:name="zakelijke-mededeling_id1-3-2" text:style-name="zakelijke-mededeling">
        <text:section text:name="zakelijke-mededeling-tekst_id1-3-2-1" text:style-name="zakelijke-mededeling-tekst">
          <text:section text:name="tekst_id1-3-2-1-1" text:style-name="tekst">
            <text:p text:style-name="common-al">Euregio vraagt vergunning voor het innemen van een incidentele standplaats voor het verstrekken van toeristische brochures op <text:span text:style-name="nadrukvet">10 juni 2017</text:span> op locatie<text:span text:style-name="nadrukvet"> Grote Markt te 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Zwolle (zaak 118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22</meta:user-defined>
    <meta:user-defined meta:name="OVERHEIDop.GmbID/DC.identifier">gmb-2017-8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