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Aan de Fremme 53, 6269 BK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legaliseren van het maken van een kelder onder de bedrijfsloods op het perceel<text:span text:style-name="nadrukvet"> Aan de Fremme 53, 6269 BK Margraten</text:span>. De reden voor verlenging is dat het plan nog beoordeeld dient te worden door de dorpsbouwmeester. De nieuwe uiterste beslisdatum is <text:span text:style-name="nadrukvet">2 juli 2017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/>
            <text:p text:style-name="common-al">
            <text:span text:style-name="nadrukvet">Eijsden-Margraten, 17 me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2917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91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91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Aan de Fremme 53, 6269 BK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917</meta:user-defined>
    <meta:user-defined meta:name="OVERHEIDop.GmbID/DC.identifier">gmb-2017-82917</meta:user-defined>
    <meta:user-defined meta:name="OVERHEID.TaxonomieBeleidsagenda/OVERHEID.category">Ruimte en infrastructuur | Organisatie en beleid</meta:user-defined>
    <meta:user-defined meta:name="OVERHEIDop.referentienummer">Z-HZ_WABO-2017-0002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BK 53</meta:user-defined>
    <meta:user-defined meta:name="OVERHEIDop.woonplaats">Margraten</meta:user-defined>
    <meta:user-defined meta:name="OVERHEIDop.straatnaam">Aan de Fremme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6358 314470</meta:user-defined>
    <meta:user-defined meta:name="OVERHEIDop.versieInformatie"/>
  </office:meta>
</office:document-meta>
</file>