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ugellaan 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7 januari 2017 de omgevingsvergunning (uitgebreid) ‘Breugellaan 8’ hebben verleend. </text:p>
            <text:p text:style-name="common-al"/>
            <text:p text:style-name="common-al">
            <text:span text:style-name="nadrukondlijn">Omgevingsvergunning</text:span>
            <text:span text:style-name="nadrukondlijn"> ‘Breugellaan 8’</text:span>
          </text:p>
            <text:p text:style-name="common-al">De omgevingsvergunning ‘Breugellaan 8’ heeft betrekking op het uitbreiden van de woning Breugellaan 8. </text:p>
            <text:p text:style-name="common-al"/>
            <text:p text:style-name="common-al">
            <text:span text:style-name="nadrukondlijn">Raadplegen</text:span>
          </text:p>
            <text:p text:style-name="common-al">De omgevingsvergunning ligt vanaf 19 januari 2017 tot en met 2 maart 2017 ter inzage bij de informatie- en servicebalie in het stadhuis, Wilhelminasingel 101.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De vergunning is digitaal raadpleegbaar via www.weert.nl/omgevingsvergunningen en www.ruimtelijkeplannen.nl.</text:p>
            <text:p text:style-name="common-al">Het identificatienummer van het plan is NL.IMRO.0988.PBBreugellaan8-VA01.</text:p>
            <text:p text:style-name="common-al"> </text:p>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18 januari 2017</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9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ugellaan 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91</meta:user-defined>
    <meta:user-defined meta:name="OVERHEIDop.GmbID/DC.identifier">gmb-2017-8291</meta:user-defined>
    <meta:user-defined meta:name="OVERHEID.TaxonomieBeleidsagenda/OVERHEID.category">Huisvesting | Organisatie en beleid</meta:user-defined>
    <meta:user-defined meta:name="OVERHEIDop.referentienummer">NL.IMRO.0988.PBBreugellaan8-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8</meta:user-defined>
    <meta:user-defined meta:name="OVERHEIDop.woonplaats">Weert</meta:user-defined>
    <meta:user-defined meta:name="OVERHEIDop.straatnaam">Breugel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51 361088</meta:user-defined>
    <meta:user-defined meta:name="OVERHEIDop.versieInformatie"/>
  </office:meta>
</office:document-meta>
</file>