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9 het verbouwen van een deel van de boerderij tot mantel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Lytshuzen 9 OV20170368 het verbouwen van een deel van de boerderij tot mantelzorgwoning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9 het verbouwen van een deel van de boerderij tot mantel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09</meta:user-defined>
    <meta:user-defined meta:name="OVERHEIDop.GmbID/DC.identifier">gmb-2017-82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9</meta:user-defined>
    <meta:user-defined meta:name="OVERHEIDop.woonplaats">Heeg</meta:user-defined>
    <meta:user-defined meta:name="OVERHEIDop.straatnaam">Lyts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193 554783</meta:user-defined>
    <meta:user-defined meta:name="OVERHEIDop.versieInformatie"/>
  </office:meta>
</office:document-meta>
</file>