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esdoorn, Herenstraat, perceel T 318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renstraat, perceel T 3186, Weert, kappen van een esdoorn, 9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289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9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9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esdoorn, Herenstraat, perceel T 318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91</meta:user-defined>
    <meta:user-defined meta:name="OVERHEIDop.GmbID/DC.identifier">gmb-2017-828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XH 177</meta:user-defined>
    <meta:user-defined meta:name="OVERHEIDop.woonplaats">Weert</meta:user-defined>
    <meta:user-defined meta:name="OVERHEIDop.straatnaam">Her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194 363086</meta:user-defined>
    <meta:user-defined meta:name="OVERHEIDop.versieInformatie"/>
  </office:meta>
</office:document-meta>
</file>