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Industrieweg 5: aanvraag vergunning bedrijfshal (OV 20170014/2748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anuari 2017</text:span> is een aanvraag om een omgevingsvergunning binnengekomen voor deze locatie. Het gaat om het <text:span text:style-name="nadrukvet">uitbreiden van de bedrijfsh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8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Industrieweg 5: aanvraag vergunning bedrijfshal (OV 20170014/2748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89</meta:user-defined>
    <meta:user-defined meta:name="OVERHEIDop.GmbID/DC.identifier">gmb-2017-8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A 5</meta:user-defined>
    <meta:user-defined meta:name="OVERHEIDop.woonplaats">Lemm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357 539301</meta:user-defined>
    <meta:user-defined meta:name="OVERHEIDop.versieInformatie"/>
  </office:meta>
</office:document-meta>
</file>