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termijn aanvraag Omgevingsvergunning (vernieuw-) bouw woning</text:p>
      <text:section text:name="zakelijke-mededeling_id1-3-2" text:style-name="zakelijke-mededeling">
        <text:section text:name="zakelijke-mededeling-tekst_id1-3-2-1" text:style-name="zakelijke-mededeling-tekst">
          <text:section text:name="tekst_id1-3-2-1-1" text:style-name="tekst">
            <text:p text:style-name="common-al">Ontvangen:				 14-03-2017</text:p>
            <text:p text:style-name="common-al">Vergunningszaak: 			 Omgevingsvergunning</text:p>
            <text:p text:style-name="common-al">Dossiernummer:			 WABO17-00464</text:p>
            <text:p text:style-name="common-al">Locatie:				 Uitgeesterweg 31 in Uitgeest</text:p>
            <text:p text:style-name="common-al">Activiteit:	 (vernieuw-) bouw woning 	 </text:p>
            <text:p text:style-name="common-al">Fase: 					 verdaging beslistermijn</text:p>
            <text:p text:style-name="common-al">Burgemeester en wethouders van de gemeente Uitgeest maken bekend dat zij, in het kader van artikel 3.9 lid 2 van de Wet algemene bepalingen omgevingsrecht (Wabo), hebben besloten van de volgende aanvragen om omgevingsvergunning de beslistermijn met een termijn van maximaal 6 weken te verlengen:</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82879</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79</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79</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termijn aanvraag Omgevingsvergunning (vernieuw-) bouw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879</meta:user-defined>
    <meta:user-defined meta:name="OVERHEIDop.GmbID/DC.identifier">gmb-2017-828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NK 31</meta:user-defined>
    <meta:user-defined meta:name="OVERHEIDop.woonplaats">Uitgeest</meta:user-defined>
    <meta:user-defined meta:name="OVERHEIDop.straatnaam">Uitgeesterweg</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9158 505798</meta:user-defined>
    <meta:user-defined meta:name="OVERHEID.EPSG28992/DC.spatial">109158 505798</meta:user-defined>
    <meta:user-defined meta:name="OVERHEIDop.versieInformatie"/>
  </office:meta>
</office:document-meta>
</file>