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Jongemastraat 10 het plaatsen van dakramen, het slopen van wanden e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Jongemastraat 10 OV20170366 het plaatsen van dakramen, het slopen van wanden en het plaatsen van zonnepanelen (9-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875</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75</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75</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Jongemastraat 10 het plaatsen van dakramen, het slopen van wanden en het plaatsen van zonne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875</meta:user-defined>
    <meta:user-defined meta:name="OVERHEIDop.GmbID/DC.identifier">gmb-2017-828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D 10</meta:user-defined>
    <meta:user-defined meta:name="OVERHEIDop.woonplaats">Bolsward</meta:user-defined>
    <meta:user-defined meta:name="OVERHEIDop.straatnaam">Jongem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182 563927</meta:user-defined>
    <meta:user-defined meta:name="OVERHEIDop.versieInformatie"/>
  </office:meta>
</office:document-meta>
</file>