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 besluit vergunning archeologisch monument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ontwerp besluit</text:span>
          </text:p>
            <text:p text:style-name="common-al">Burgemeester en wethouders van Nuenen maken bekend dat de minister van Onderwijs, Cultuur en Wetenschap voornemens is een vergunning te verlenen voor: </text:p>
            <text:p text:style-name="common-al">- de aanleg van een half verharde weg ter ontsluiting van een woning. Het perceel is kadastraal bekend gemeente Nuenen Sectie C 3254. Rijksmonumentnummer 45560 / Gulberg, te Nuenen.</text:p>
            <text:p text:style-name="common-al">Het betreft een aanvraag op grond van artikel 11 van de Monumentenwet 1988.</text:p>
            <text:p text:style-name="common-al">
            <text:span text:style-name="nadrukvet">Terinzagelegging</text:span>
          </text:p>
            <text:p text:style-name="common-al">Het ontwerpbesluit vergunning archeologisch monument ligt met ingang van 19 mei 2017 gedurende zes weken voor een ieder ter inzage op het gemeentehuis, Jan van Schijnveltlaan 2 te Nuenen.</text:p>
            <text:p text:style-name="common-al">
            <text:span text:style-name="nadrukvet">Reactie</text:span>
          </text:p>
            <text:p text:style-name="common-al">Binnen de termijn van terinzagelegging kan een ieder schriftelijk of mondeling een (inspraak) reactie naar voren brengen. Een schriftelijke reactie dient te worden gericht aan burgemeester en wethouders van Nuenen, postbus 10.000, 5670 GA  Nuenen. </text:p>
            <text:p text:style-name="common-al">In de zienswijze moet duidelijk worden aangegeven op welk onderdeel van het ontwerpbesluit de zienswijze betrekking heeft.</text:p>
            <text:p text:style-name="common-al">Een reactie kan ook mondeling worden ingediend bij mevrouw P. Jansen van de afdeling Ontwikkeling (telefoonnummer 040-2631631).</text:p>
            <text:p text:style-name="common-al">Nuenen, 18 mei 2017.</text:p>
            <text:p text:style-name="common-al">Burgemeester en wethouders van Nuenen c.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82874</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874</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874</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 besluit vergunning archeologisch monument gemeente Nuenen, Gerwen en Nederw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2874</meta:user-defined>
    <meta:user-defined meta:name="OVERHEIDop.GmbID/DC.identifier">gmb-2017-828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TE 1</meta:user-defined>
    <meta:user-defined meta:name="OVERHEIDop.woonplaats">Nuenen</meta:user-defined>
    <meta:user-defined meta:name="OVERHEIDop.straatnaam">Gulberg</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7662 384259</meta:user-defined>
    <meta:user-defined meta:name="OVERHEIDop.versieInformatie"/>
  </office:meta>
</office:document-meta>
</file>