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36 het vervangen van een minigem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t Heidenskip, Heidenskipsterdyk 36 OV20170364 het vervangen van een minigemaal (8-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5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36 het vervangen van een minigem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59</meta:user-defined>
    <meta:user-defined meta:name="OVERHEIDop.GmbID/DC.identifier">gmb-2017-82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X 36</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899 550866</meta:user-defined>
    <meta:user-defined meta:name="OVERHEIDop.versieInformatie"/>
  </office:meta>
</office:document-meta>
</file>