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twee zilveresdoorns, Zuiderstraat, perceel R 34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Zuiderstraat, perceel R 3451, Weert, kappen van twee zilveresdoorns, 19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5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zilveresdoorns, Zuiderstraat, perceel R 345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58</meta:user-defined>
    <meta:user-defined meta:name="OVERHEIDop.GmbID/DC.identifier">gmb-2017-82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ES 60</meta:user-defined>
    <meta:user-defined meta:name="OVERHEIDop.woonplaats">Weert</meta:user-defined>
    <meta:user-defined meta:name="OVERHEIDop.straatnaam">Zuid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00 361213</meta:user-defined>
    <meta:user-defined meta:name="OVERHEIDop.versieInformatie"/>
  </office:meta>
</office:document-meta>
</file>