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Horst aan de Maas geactualise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Inleiding</text:p>
            <text:p text:style-name="al">Het college van burgemeester en wethouders en de burgemeester alsmede de heffings- en invorderingsambtenaar van de gemeente Horst aan de Maas hebben, ieder voor zijn bevoegdheden, op 9 mei 2017 en 15 mei 2017 het geactualiseerde mandaatregister Horst aan de Maas vastgesteld en de daarin genoemde mandaten verleend.</text:p>
            <text:p text:style-name="tussenkopcur">Beschrijving</text:p>
            <text:p text:style-name="al">In het mandaatregister is opgenomen welke bevoegdheden van het college, de burgemeester en de heffings- en invorderingsambtenaren aan leidinggevenden, andere medewerkers van de gemeentelijke organisatie en aan derden zijn gemandateerd. Het mandaatregister is aangepast op nieuwe regelgeving en taken en de hiermee oplopende organisatieontwikkeling. Het mandaatregister behoort bij de Mandaatregeling Horst aan de Maas. De mandaatregeling zelf is ongewijzigd.</text:p>
            <text:p text:style-name="tussenkopcur">Verdere procedure</text:p>
            <text:p text:style-name="al">Het nieuwe mandaatregister treedt in werking op de dag na die van de bekendmaking ervan. Op dat moment wordt het bestaande mandaatregister ingetrokken. U kunt de Mandaatregeling Horst aan de Maas met het nieuwe mandaatregister ook raadplegen via www.overheid.nl (lokale wet- en regelgeving). De mandaatregeling met het nieuwe mandaatregister liggen ook zes weken voor iedereen tijdens de openingstijden ter inzage in de informatiehoek van het gemeente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85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Horst aan de Maas geactualise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52</meta:user-defined>
    <meta:user-defined meta:name="OVERHEIDop.GmbID/DC.identifier">gmb-2017-82852</meta:user-defined>
    <meta:user-defined meta:name="OVERHEID.TaxonomieBeleidsagenda/OVERHEID.category">Bestuur | Organisatie en beleid</meta:user-defined>
    <meta:user-defined meta:name="OVERHEID.Gemeente/DC.spatial">Horst aan de Maas</meta:user-defined>
    <meta:user-defined meta:name="DC.source">Gemeentewet;jci1.3:c:BWBR0005416</meta:user-defined>
    <meta:user-defined meta:name="DC.source">Algemene wet bestuursrecht;jci1.3:c:BWBR0005537</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05-1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395025_2</meta:user-defined>
    <meta:user-defined meta:name="OVERHEIDop.externeBijlage">Mandaatregister Horst aan de Maas|exb-2017-19783</meta:user-defined>
    <meta:user-defined meta:name="OVERHEIDop.versieInformatie"/>
  </office:meta>
</office:document-meta>
</file>