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lderhofseweg/Park Zuiderveld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285</text:p>
            <text:p text:style-name="common-al">Datum indiening: 28 december 2016</text:p>
            <text:p text:style-name="common-al">Omschrijving: het plaatsen van een bijenstal in boomgaard</text:p>
            <text:p text:style-name="common-al">Adres: Elderhofseweg/Park Zuiderveld Elden</text:p>
            <text:p text:style-name="last-al">Activiteiten: Bouwen, Strijdig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lderhofseweg/Park Zuiderveld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85</meta:user-defined>
    <meta:user-defined meta:name="OVERHEIDop.GmbID/DC.identifier">gmb-2017-8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P 24</meta:user-defined>
    <meta:user-defined meta:name="OVERHEIDop.woonplaats">Arnhem</meta:user-defined>
    <meta:user-defined meta:name="OVERHEIDop.straatnaam">Elderhof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00 441028</meta:user-defined>
    <meta:user-defined meta:name="OVERHEIDop.versieInformatie"/>
  </office:meta>
</office:document-meta>
</file>