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Paterstraat 86,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 Paterstraat 86, Kerkdriel</text:p>
            <text:p text:style-name="common-al">De verleende vergunning is verzonden op 9 mei 2017 en heeft betrekking op het houden van een loterij ten behoeve van de bekostiging van het jubileumconcert 130- jarige bestaan harmonie Semper Crescendo.</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8284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4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4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vergunning Paterstraat 86,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845</meta:user-defined>
    <meta:user-defined meta:name="OVERHEIDop.GmbID/DC.identifier">gmb-2017-828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EE 86</meta:user-defined>
    <meta:user-defined meta:name="OVERHEIDop.woonplaats">Kerkdriel</meta:user-defined>
    <meta:user-defined meta:name="OVERHEIDop.straatnaam">Pate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252 419702</meta:user-defined>
    <meta:user-defined meta:name="OVERHEIDop.versieInformatie"/>
  </office:meta>
</office:document-meta>
</file>