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037</text:p>
            <text:p text:style-name="common-al">Datum indiening: 2 januari 2017</text:p>
            <text:p text:style-name="common-al">Omschrijving: leggen van een dubbele leiding door de grond naar de zandwasser</text:p>
            <text:p text:style-name="common-al">Adres: Drielsedijk 25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84</meta:user-defined>
    <meta:user-defined meta:name="OVERHEIDop.GmbID/DC.identifier">gmb-2017-8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11 442126</meta:user-defined>
    <meta:user-defined meta:name="OVERHEIDop.versieInformatie"/>
  </office:meta>
</office:document-meta>
</file>