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enseweg 4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ensestraat 41, 5334 JA Velddriel</text:p>
            <text:p text:style-name="common-al">De verleende vergunning is verzonden op 9 mei 2017 en heeft betrekking op de renovatie van een schuur en aanbrengen zonnepanel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enseweg 41,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37</meta:user-defined>
    <meta:user-defined meta:name="OVERHEIDop.GmbID/DC.identifier">gmb-2017-8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A 41</meta:user-defined>
    <meta:user-defined meta:name="OVERHEIDop.woonplaats">Velddriel</meta:user-defined>
    <meta:user-defined meta:name="OVERHEIDop.straatnaam">Word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853 420314</meta:user-defined>
    <meta:user-defined meta:name="OVERHEIDop.versieInformatie"/>
  </office:meta>
</office:document-meta>
</file>