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inrit en aanpassen eigendomsgrens (milieuneutrale verandering), Ringbaan Oos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Oost 18, Weert, wijzigen van de inrit en aanpassen eigendomsgrens (milieuneutrale verandering), 5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inrit en aanpassen eigendomsgrens (milieuneutrale verandering), Ringbaan Oost 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32</meta:user-defined>
    <meta:user-defined meta:name="OVERHEIDop.GmbID/DC.identifier">gmb-2017-82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Z 18</meta:user-defined>
    <meta:user-defined meta:name="OVERHEIDop.woonplaats">Weert</meta:user-defined>
    <meta:user-defined meta:name="OVERHEIDop.straatnaam">Ringbaan Oo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93 362492</meta:user-defined>
    <meta:user-defined meta:name="OVERHEIDop.versieInformatie"/>
  </office:meta>
</office:document-meta>
</file>