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we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rielseweg, Hedel</text:p>
            <text:p text:style-name="common-al">De verleende vergunning is verzonden op 8 mei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ielseweg,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30</meta:user-defined>
    <meta:user-defined meta:name="OVERHEIDop.GmbID/DC.identifier">gmb-2017-82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6</meta:user-defined>
    <meta:user-defined meta:name="OVERHEIDop.woonplaats">Hed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333 418323</meta:user-defined>
    <meta:user-defined meta:name="OVERHEIDop.versieInformatie"/>
  </office:meta>
</office:document-meta>
</file>