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Haitsma Mulierweg 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 <text:span text:style-name="nadrukcur">Handelen in strijd met regels ruimtelijke ordening</text:span></text:p>
            <text:p text:style-name="common-al">Locatie: Haitsma Mulierweg 7, zaaknummer 122646</text:p>
            <text:p text:style-name="common-al"> </text:p>
            <text:p text:style-name="common-al">Voor:  het realiseren van een bijbehorend bouwwerk van 90 m² in het kader van mantelzorg op het adres Haitsma Mulierweg 7, datum besluit: 13-01-2017. </text:p>
            <text:p text:style-name="tussenkopcur"/>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 <text:span text:style-name="nadrukcur">Mediation</text:spa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ussenkop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8283</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3</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3</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Haitsma Mulierweg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8283</meta:user-defined>
    <meta:user-defined meta:name="OVERHEIDop.GmbID/DC.identifier">gmb-2017-8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X 7</meta:user-defined>
    <meta:user-defined meta:name="OVERHEIDop.woonplaats">Winterswijk</meta:user-defined>
    <meta:user-defined meta:name="OVERHEIDop.straatnaam">Haitsma Muli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195 443723</meta:user-defined>
    <meta:user-defined meta:name="OVERHEIDop.versieInformatie"/>
  </office:meta>
</office:document-meta>
</file>