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eweg 23-25, 2153 GH Nieuw-Vennep, J.F. Van Driel en Zonen B.V., het veranderen van een kantoorgebouw, 17-05-2017, zaak 3387138 - OLO - 2876207 (verleend op 15-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82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steweg 23-25, 2153 GH Nieuw-Vennep, J.F. Van Driel en Zonen B.V., het veranderen van een kantoorgebouw, 17-05-2017, zaak 3387138 - OLO - 2876207 (verleend op 15-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29</meta:user-defined>
    <meta:user-defined meta:name="OVERHEIDop.GmbID/DC.identifier">gmb-2017-828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H 23</meta:user-defined>
    <meta:user-defined meta:name="OVERHEIDop.woonplaats">Nieuw-Vennep</meta:user-defined>
    <meta:user-defined meta:name="OVERHEIDop.straatnaam">Gerst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40 475622</meta:user-defined>
    <meta:user-defined meta:name="OVERHEIDop.versieInformatie"/>
  </office:meta>
</office:document-meta>
</file>